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cetta per fare il pane</text:p>
      <text:p text:style-name="P1">Ingredienti (per 1 kg di pane)</text:p>
      <text:p text:style-name="Standard">600 g di farina</text:p>
      <text:p text:style-name="Standard">330ml di acqua a 20-25°C</text:p>
      <text:p text:style-name="Standard">2 cucchiaini di zucchero</text:p>
      <text:p text:style-name="Standard">2 cucchiaini di sale</text:p>
      <text:p text:style-name="Standard">1 bustina di lievito (seguire le quantità di farina indicate sul contenitore del lievito)</text:p>
      <text:p text:style-name="Standard"/>
      <text:p text:style-name="P1">Precauzioni</text:p>
      <text:p text:style-name="Standard">L'impasto non deve mai subire sbalzi di temperatura; gli ingredienti devono essere a temperatura ambiente e l'impasto sarebbe bene farlo su un piano in marmo che una volta caldo lo resta per un bel po'.</text:p>
      <text:p text:style-name="Standard">Importante impastare con le mani dato che si va a scaldare dolcemente l'impasto con il proprio calore.</text:p>
      <text:p text:style-name="Standard"/>
      <text:p text:style-name="P1">Procedura</text:p>
      <text:p text:style-name="Standard">Mettere lievito e farina in una terrina.</text:p>
      <text:p text:style-name="Standard">Sciogliere zucchero e sale nell'acqua ed aggiungerla alla farina, mescolando con un cucchiaio.</text:p>
      <text:p text:style-name="Standard">Quando tutta la farina si sarà bagnata, tirarla fuori dalla terrina ed impastare sul tavolo con le mani.</text:p>
      <text:p text:style-name="Standard">Per far lievitare bene il pane bisogna far entrare tanta aria all'interno dell'impasto (i lieviti respirano), quindi impastare allargando l'inasto, poi piegarlo in 3 e allargarlo ancora.</text:p>
      <text:p text:style-name="Standard">Continuare ad impastare per un quarto d'ora-venti minuti.</text:p>
      <text:p text:style-name="Standard">Dare la forma voluta alla pagnotta o alle pagnottine (importante che abbiano lo stesso spessore tutte, altrimenti alcune si cuociono di più ed altre di meno) ed infarinarle all'esterno in modo che non si appiccichino.</text:p>
      <text:p text:style-name="Standard">Bagnare stropicciando della carta da forno e distenderla al di sopra della griglia del forno, adagiarvi le forme di impasto e coprire con uno strofinaccio umido.</text:p>
      <text:p text:style-name="Standard">Mettere in un posto tiepido (20-25 °C) per un'oretta; importante che il posto sia lontano da correnti d'aria.</text:p>
      <text:p text:style-name="Standard">Passata l'ora controllare lo stato della lievitazione, se l'impasto è raddoppiato infornare in forno, altrimenti lasciarlo lievitare ancora, controllando che cresca (se non cresce infornarlo lo stesso).</text:p>
      <text:p text:style-name="Standard"/>
      <text:p text:style-name="Standard">Cottura in forno già caldo a 230-250 gradi per 20-30 minuti (in base alla forma delle pagnotte); il pane è cotto se infilzandolo con uno stuzzicadenti risulta asciutto all'interno.</text:p>
      <text:p text:style-name="Standard"/>
      <text:p text:style-name="Standard">A cottura ultimata lasciare raffreddare un po' il pane prima di mangiarlo.</text:p>
      <text:p text:style-name="Standard">Il pane avanzato si conserva, senza seccarsi anche per qualche giorno, in sacchetti di carta chiusi all'interno di uno di plastica.</text:p>
      <text:p text:style-name="Standard"/>
      <text:p text:style-name="Standard"><text:span text:style-name="T1">VARIANTE</text:span>: se si volesse un pane con un impasto più omogeneo.</text:p>
      <text:p text:style-name="Standard">Dopo aver aggiunto l'acqua alla farina, impastare grossolanamente una palla lasciarla lievitare 30-40 minuti nella terrina ricoperta con uno strofinaccio umido. Passato questo tempo (l'impasto dovrebbe essere cresciuto un po') impastare delicatamente per una quindicina di minuti e poi proseguire a dare la forma all'impasto come la ricetta normale.</text:p>
      <text:p text:style-name="Standard"/>
      <text:p text:style-name="P1">Problemi</text:p>
      <text:p text:style-name="Standard">Se il pane risulta secco all'esterno e umido all'interno provare a mettere meno acqua nell'impasto, o un po' più di farina.</text:p>
      <text:p text:style-name="Standard">Se lievita poco provare ad aggiungere un po' di acqua (se l'impasto era duro) oppure zucchero (il lievito mangia lo zucchero) e liev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esco Aldrighetti</meta:initial-creator>
    <meta:creation-date>2011-07-05T01:33:14</meta:creation-date>
    <meta:generator>LibreOffice/3.3$Linux LibreOffice_project/330m19$Build-401</meta:generator>
    <meta:document-statistic meta:table-count="0" meta:image-count="0" meta:object-count="0" meta:page-count="1" meta:paragraph-count="28" meta:word-count="442" meta:character-count="2781"/>
    <dc:date>2012-09-30T18:35:17</dc:date>
    <dc:creator>Francesco Aldrighetti</dc:creator>
    <meta:editing-duration>PT47M39S</meta:editing-duration>
    <meta:editing-cycles>1</meta:editing-cycles>
  </office:meta>
</office:document-meta>
</file>